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C#m F#7 B EM7 - A F#m G# (G#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B-B7</text:p>
      <text:p>But if you wanna <text:span text:style-name="Measure_20__23_2">leave</text:span>, take good <text:span text:style-name="Measure_20__23_1">care</text:span> <text:s/>B6-B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E B A A - B A E <text:s/>E</text:p>
      <text:p><text:s text:c="23"/>E B A A - B A E (F#m-G#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B-B7 B6-B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